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8"/><text:bookmark-start text:name="__RefHeading___hebrews_58_1"/><text:bookmark-start text:name="hebrews_58"/>Hebrews 5:8<text:bookmark-end text:name="__RefHeading___hebrews_58_1"/><text:bookmark-end text:name="hebrew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though he was a son, he learned obedience through what he suff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lthough he was a son, he learned obedience from what he suffered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ven though Jesus was God's Son, he learned obedience from the things he suff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ough he were a Son, yet learned he obedience by the things which he suffer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7" text:style-name="Internet_20_link" text:visited-style-name="Visited_20_Internet_20_Link">Hebrews 5:7</text:a> ← Hebrews 5:8 → <text:a xlink:type="simple" xlink:href="https://groveserver.com/bible/doku.php?id=hebrews_5:9" text:style-name="Internet_20_link" text:visited-style-name="Visited_20_Internet_20_Link">Hebrew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3</meta:creation-date>
    <dc:creator>Generated</dc:creator>
    <dc:date>2025-11-07T03::17:23</dc:date>
    <dc:language>en-US</dc:language>
    <meta:editing-cycles>1</meta:editing-cycles>
    <meta:editing-duration>PT0S</meta:editing-duration>
    <dc:title>hebrews_5:8</dc:title>
  </office:meta>
</office:document-meta>
</file>