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5:9"/><text:bookmark-start text:name="__RefHeading___hebrews_59_1"/><text:bookmark-start text:name="hebrews_59"/>Hebrews 5:9<text:bookmark-end text:name="__RefHeading___hebrews_59_1"/><text:bookmark-end text:name="hebrew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ing made perfect, he became the source of eternal salvation to all who obey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, once made perfect, he became the source of eternal salvation for all who obey him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is way, God qualified him as a perfect High Priest, and he became the source of eternal salvation for all those who obey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eing made perfect, he became the author of eternal salvation unto all them that obey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5:8" text:style-name="Internet_20_link" text:visited-style-name="Visited_20_Internet_20_Link">Hebrews 5:8</text:a> ← Hebrews 5:9 → <text:a xlink:type="simple" xlink:href="https://groveserver.com/bible/doku.php?id=hebrews_5:10" text:style-name="Internet_20_link" text:visited-style-name="Visited_20_Internet_20_Link">Hebrew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5" text:style-name="Internet_20_link" text:visited-style-name="Visited_20_Internet_20_Link">Hebrew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6:50</meta:creation-date>
    <dc:creator>Generated</dc:creator>
    <dc:date>2025-11-09T07::26:50</dc:date>
    <dc:language>en-US</dc:language>
    <meta:editing-cycles>1</meta:editing-cycles>
    <meta:editing-duration>PT0S</meta:editing-duration>
    <dc:title>hebrews_5:9</dc:title>
  </office:meta>
</office:document-meta>
</file>