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6:10:nlt"/>For God is not unjust. He will not forget how hard you have worked for him and how you have shown your love to him by caring for other believers, as you still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8:04</meta:creation-date>
    <dc:creator>Generated</dc:creator>
    <dc:date>2025-11-08T07::48:04</dc:date>
    <dc:language>en-US</dc:language>
    <meta:editing-cycles>1</meta:editing-cycles>
    <meta:editing-duration>PT0S</meta:editing-duration>
    <dc:title>hebrews_6:10:nlt</dc:title>
  </office:meta>
</office:document-meta>
</file>