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6:11"/><text:bookmark-start text:name="__RefHeading___hebrews_611_1"/><text:bookmark-start text:name="hebrews_611"/>Hebrews 6:11<text:bookmark-end text:name="__RefHeading___hebrews_611_1"/><text:bookmark-end text:name="hebrews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e desire each one of you to show the same earnestness to have the full assurance of hope until the en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want each of you to show this same diligence to the very end, in order to make your hope su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ur great desire is that you will keep on loving others as long as life lasts, in order to make certain that what you hope for will come tru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 desire that every one of you do shew the same diligence to the full assurance of hope unto the e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10" text:style-name="Internet_20_link" text:visited-style-name="Visited_20_Internet_20_Link">Hebrews 6:10</text:a> ← Hebrews 6:11 → <text:a xlink:type="simple" xlink:href="https://groveserver.com/bible/doku.php?id=hebrews_6:12" text:style-name="Internet_20_link" text:visited-style-name="Visited_20_Internet_20_Link">Hebrews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6" text:style-name="Internet_20_link" text:visited-style-name="Visited_20_Internet_20_Link">Hebrew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6:57</meta:creation-date>
    <dc:creator>Generated</dc:creator>
    <dc:date>2025-11-07T18::36:57</dc:date>
    <dc:language>en-US</dc:language>
    <meta:editing-cycles>1</meta:editing-cycles>
    <meta:editing-duration>PT0S</meta:editing-duration>
    <dc:title>hebrews_6:11</dc:title>
  </office:meta>
</office:document-meta>
</file>