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6:11:niv"/>We want each of you to show this same diligence to the very end, in order to make your hope s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9:14</meta:creation-date>
    <dc:creator>Generated</dc:creator>
    <dc:date>2025-11-09T09::29:14</dc:date>
    <dc:language>en-US</dc:language>
    <meta:editing-cycles>1</meta:editing-cycles>
    <meta:editing-duration>PT0S</meta:editing-duration>
    <dc:title>hebrews_6:11:niv</dc:title>
  </office:meta>
</office:document-meta>
</file>