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2"/><text:bookmark-start text:name="__RefHeading___hebrews_612_1"/><text:bookmark-start text:name="hebrews_612"/>Hebrews 6:12<text:bookmark-end text:name="__RefHeading___hebrews_612_1"/><text:bookmark-end text:name="hebrew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you may not be sluggish, but imitators of those who through faith and patience inherit the promi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do not want you to become lazy, but to imitate those who through faith and patience inherit what has been prom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you will not become spiritually dull and indifferent. Instead, you will follow the example of those who are going to inherit God's promises because of their faith and endu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be not slothful, but followers of them who through faith and patience inherit the promi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1" text:style-name="Internet_20_link" text:visited-style-name="Visited_20_Internet_20_Link">Hebrews 6:11</text:a> ← Hebrews 6:12 → <text:a xlink:type="simple" xlink:href="https://groveserver.com/bible/doku.php?id=hebrews_6:13" text:style-name="Internet_20_link" text:visited-style-name="Visited_20_Internet_20_Link">Hebrew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7:01</meta:creation-date>
    <dc:creator>Generated</dc:creator>
    <dc:date>2025-11-06T19::27:01</dc:date>
    <dc:language>en-US</dc:language>
    <meta:editing-cycles>1</meta:editing-cycles>
    <meta:editing-duration>PT0S</meta:editing-duration>
    <dc:title>hebrews_6:12</dc:title>
  </office:meta>
</office:document-meta>
</file>