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13"/><text:bookmark-start text:name="__RefHeading___hebrews_613_1"/><text:bookmark-start text:name="hebrews_613"/>Hebrews 6:13<text:bookmark-end text:name="__RefHeading___hebrews_613_1"/><text:bookmark-end text:name="hebrews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n God made a promise to Abraham, since he had no one greater by whom to swear, he swore by himself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God made his promise to Abraham, since there was no one greater for him to swear by, he swore by himself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xample, there was God's promise to Abraham. Since there was no one greater to swear by, God took an oath in his own name, saying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n God made promise to Abraham, because he could swear by no greater, he sware by himself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12" text:style-name="Internet_20_link" text:visited-style-name="Visited_20_Internet_20_Link">Hebrews 6:12</text:a> ← Hebrews 6:13 → <text:a xlink:type="simple" xlink:href="https://groveserver.com/bible/doku.php?id=hebrews_6:14" text:style-name="Internet_20_link" text:visited-style-name="Visited_20_Internet_20_Link">Hebrews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14</meta:creation-date>
    <dc:creator>Generated</dc:creator>
    <dc:date>2025-11-07T11::06:14</dc:date>
    <dc:language>en-US</dc:language>
    <meta:editing-cycles>1</meta:editing-cycles>
    <meta:editing-duration>PT0S</meta:editing-duration>
    <dc:title>hebrews_6:13</dc:title>
  </office:meta>
</office:document-meta>
</file>