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6:14"/><text:bookmark-start text:name="__RefHeading___hebrews_614_1"/><text:bookmark-start text:name="hebrews_614"/>Hebrews 6:14<text:bookmark-end text:name="__RefHeading___hebrews_614_1"/><text:bookmark-end text:name="hebrews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ying, “Surely I will bless you and multiply you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aying, “I will surely bless you and give you many descendant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will certainly bless you, and I will multiply your descendants beyond number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, Surely blessing I will bless thee, and multiplying I will multiply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6:13" text:style-name="Internet_20_link" text:visited-style-name="Visited_20_Internet_20_Link">Hebrews 6:13</text:a> ← Hebrews 6:14 → <text:a xlink:type="simple" xlink:href="https://groveserver.com/bible/doku.php?id=hebrews_6:15" text:style-name="Internet_20_link" text:visited-style-name="Visited_20_Internet_20_Link">Hebrews 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6" text:style-name="Internet_20_link" text:visited-style-name="Visited_20_Internet_20_Link">Hebrew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28</meta:creation-date>
    <dc:creator>Generated</dc:creator>
    <dc:date>2025-11-08T11::28:28</dc:date>
    <dc:language>en-US</dc:language>
    <meta:editing-cycles>1</meta:editing-cycles>
    <meta:editing-duration>PT0S</meta:editing-duration>
    <dc:title>hebrews_6:14</dc:title>
  </office:meta>
</office:document-meta>
</file>