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15"/><text:bookmark-start text:name="__RefHeading___hebrews_615_1"/><text:bookmark-start text:name="hebrews_615"/>Hebrews 6:15<text:bookmark-end text:name="__RefHeading___hebrews_615_1"/><text:bookmark-end text:name="hebrew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us Abraham, having patiently waited, obtained the promi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o after waiting patiently, Abraham received what was promi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braham waited patiently, and he received what God had promi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, after he had patiently endured, he obtained the prom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14" text:style-name="Internet_20_link" text:visited-style-name="Visited_20_Internet_20_Link">Hebrews 6:14</text:a> ← Hebrews 6:15 → <text:a xlink:type="simple" xlink:href="https://groveserver.com/bible/doku.php?id=hebrews_6:16" text:style-name="Internet_20_link" text:visited-style-name="Visited_20_Internet_20_Link">Hebrew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49</meta:creation-date>
    <dc:creator>Generated</dc:creator>
    <dc:date>2025-11-10T23::44:49</dc:date>
    <dc:language>en-US</dc:language>
    <meta:editing-cycles>1</meta:editing-cycles>
    <meta:editing-duration>PT0S</meta:editing-duration>
    <dc:title>hebrews_6:15</dc:title>
  </office:meta>
</office:document-meta>
</file>