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6"/><text:bookmark-start text:name="__RefHeading___hebrews_616_1"/><text:bookmark-start text:name="hebrews_616"/>Hebrews 6:16<text:bookmark-end text:name="__RefHeading___hebrews_616_1"/><text:bookmark-end text:name="hebrew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people swear by something greater than themselves, and in all their disputes an oath is final for confirm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n swear by someone greater than themselves, and the oath confirms what is said and puts an end to all argu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when people take an oath, they call on someone greater than themselves to hold them to it. And without any question that oath is bind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en verily swear by the greater: and an oath for confirmation is to them an end of all str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5" text:style-name="Internet_20_link" text:visited-style-name="Visited_20_Internet_20_Link">Hebrews 6:15</text:a> ← Hebrews 6:16 → <text:a xlink:type="simple" xlink:href="https://groveserver.com/bible/doku.php?id=hebrews_6:17" text:style-name="Internet_20_link" text:visited-style-name="Visited_20_Internet_20_Link">Hebrew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22</meta:creation-date>
    <dc:creator>Generated</dc:creator>
    <dc:date>2025-11-07T04::05:22</dc:date>
    <dc:language>en-US</dc:language>
    <meta:editing-cycles>1</meta:editing-cycles>
    <meta:editing-duration>PT0S</meta:editing-duration>
    <dc:title>hebrews_6:16</dc:title>
  </office:meta>
</office:document-meta>
</file>