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7"/><text:bookmark-start text:name="__RefHeading___hebrews_617_1"/><text:bookmark-start text:name="hebrews_617"/>Hebrews 6:17<text:bookmark-end text:name="__RefHeading___hebrews_617_1"/><text:bookmark-end text:name="hebrew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God desired to show more convincingly to the heirs of the promise the unchangeable character of his purpose, he guaranteed it with an o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God wanted to make the unchanging nature of his purpose very clear to the heirs of what was promised, he confirmed it with an o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also bound himself with an oath, so that those who received the promise could be perfectly sure that he would never change his m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God, willing more abundantly to shew unto the heirs of promise the immutability of his counsel, confirmed it by an o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6" text:style-name="Internet_20_link" text:visited-style-name="Visited_20_Internet_20_Link">Hebrews 6:16</text:a> ← Hebrews 6:17 → <text:a xlink:type="simple" xlink:href="https://groveserver.com/bible/doku.php?id=hebrews_6:18" text:style-name="Internet_20_link" text:visited-style-name="Visited_20_Internet_20_Link">Hebrew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hebrews_6:17</dc:title>
  </office:meta>
</office:document-meta>
</file>