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6:19"/><text:bookmark-start text:name="__RefHeading___hebrews_619_1"/><text:bookmark-start text:name="hebrews_619"/>Hebrews 6:19<text:bookmark-end text:name="__RefHeading___hebrews_619_1"/><text:bookmark-end text:name="hebrews_6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e have this as a sure and steadfast anchor of the soul, a hope that enters into the inner place behind the curtain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e have this hope as an anchor for the soul, firm and secure. It enters the inner sanctuary behind the curtain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s hope is a strong and trustworthy anchor for our souls. It leads us through the curtain into God's inner sanctuar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ich hope we have as an anchor of the soul, both sure and stedfast, and which entereth into that within the veil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6:18" text:style-name="Internet_20_link" text:visited-style-name="Visited_20_Internet_20_Link">Hebrews 6:18</text:a> ← Hebrews 6:19 → <text:a xlink:type="simple" xlink:href="https://groveserver.com/bible/doku.php?id=hebrews_6:20" text:style-name="Internet_20_link" text:visited-style-name="Visited_20_Internet_20_Link">Hebrews 6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6" text:style-name="Internet_20_link" text:visited-style-name="Visited_20_Internet_20_Link">Hebrew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3:37</meta:creation-date>
    <dc:creator>Generated</dc:creator>
    <dc:date>2025-11-08T16::23:37</dc:date>
    <dc:language>en-US</dc:language>
    <meta:editing-cycles>1</meta:editing-cycles>
    <meta:editing-duration>PT0S</meta:editing-duration>
    <dc:title>hebrews_6:19</dc:title>
  </office:meta>
</office:document-meta>
</file>