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2"/><text:bookmark-start text:name="__RefHeading___hebrews_62_1"/><text:bookmark-start text:name="hebrews_62"/>Hebrews 6:2<text:bookmark-end text:name="__RefHeading___hebrews_62_1"/><text:bookmark-end text:name="hebrew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f instruction about washings, the laying on of hands, the resurrection of the dead, and eternal judg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struction about baptisms, the laying on of hands, the resurrection of the dead, and eternal judgme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don't need further instruction about baptisms, the laying on of hands, the resurrection of the dead, and eternal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the doctrine of baptisms, and of laying on of hands, and of resurrection of the dead, and of eternal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1" text:style-name="Internet_20_link" text:visited-style-name="Visited_20_Internet_20_Link">Hebrews 6:1</text:a> ← Hebrews 6:2 → <text:a xlink:type="simple" xlink:href="https://groveserver.com/bible/doku.php?id=hebrews_6:3" text:style-name="Internet_20_link" text:visited-style-name="Visited_20_Internet_20_Link">Hebrew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8:09</meta:creation-date>
    <dc:creator>Generated</dc:creator>
    <dc:date>2025-11-04T11::08:09</dc:date>
    <dc:language>en-US</dc:language>
    <meta:editing-cycles>1</meta:editing-cycles>
    <meta:editing-duration>PT0S</meta:editing-duration>
    <dc:title>hebrews_6:2</dc:title>
  </office:meta>
</office:document-meta>
</file>