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6:20"/><text:bookmark-start text:name="__RefHeading___hebrews_620_1"/><text:bookmark-start text:name="hebrews_620"/>Hebrews 6:20<text:bookmark-end text:name="__RefHeading___hebrews_620_1"/><text:bookmark-end text:name="hebrews_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re Jesus has gone as a forerunner on our behalf, having become a high priest forever after the order of Melchizedek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re Jesus, who went before us, has entered on our behalf. He has become a high priest forever, in the order of Melchizedek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has already gone in there for us. He has become our eternal High Priest in the order of Melchizedek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ther the forerunner is for us entered, even Jesus, made an high priest for ever after the order of Melchisedec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6:19" text:style-name="Internet_20_link" text:visited-style-name="Visited_20_Internet_20_Link">Hebrews 6:19</text:a> ← Hebrews 6:20 → <text:a xlink:type="simple" xlink:href="https://groveserver.com/bible/doku.php?id=hebrews_7:1" text:style-name="Internet_20_link" text:visited-style-name="Visited_20_Internet_20_Link">Hebrews 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6" text:style-name="Internet_20_link" text:visited-style-name="Visited_20_Internet_20_Link">Hebrew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4:28</meta:creation-date>
    <dc:creator>Generated</dc:creator>
    <dc:date>2025-11-04T11::54:28</dc:date>
    <dc:language>en-US</dc:language>
    <meta:editing-cycles>1</meta:editing-cycles>
    <meta:editing-duration>PT0S</meta:editing-duration>
    <dc:title>hebrews_6:20</dc:title>
  </office:meta>
</office:document-meta>
</file>