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6:3"/><text:bookmark-start text:name="__RefHeading___hebrews_63_1"/><text:bookmark-start text:name="hebrews_63"/>Hebrews 6:3<text:bookmark-end text:name="__RefHeading___hebrews_63_1"/><text:bookmark-end text:name="hebrews_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is we will do if God permi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God permitting, we will do s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o, God willing, we will move forward to further understand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is will we do, if God perm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6:2" text:style-name="Internet_20_link" text:visited-style-name="Visited_20_Internet_20_Link">Hebrews 6:2</text:a> ← Hebrews 6:3 → <text:a xlink:type="simple" xlink:href="https://groveserver.com/bible/doku.php?id=hebrews_6:4" text:style-name="Internet_20_link" text:visited-style-name="Visited_20_Internet_20_Link">Hebrews 6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6" text:style-name="Internet_20_link" text:visited-style-name="Visited_20_Internet_20_Link">Hebrew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56:56</meta:creation-date>
    <dc:creator>Generated</dc:creator>
    <dc:date>2025-10-30T16::56:56</dc:date>
    <dc:language>en-US</dc:language>
    <meta:editing-cycles>1</meta:editing-cycles>
    <meta:editing-duration>PT0S</meta:editing-duration>
    <dc:title>hebrews_6:3</dc:title>
  </office:meta>
</office:document-meta>
</file>