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4"/><text:bookmark-start text:name="__RefHeading___hebrews_64_1"/><text:bookmark-start text:name="hebrews_64"/>Hebrews 6:4<text:bookmark-end text:name="__RefHeading___hebrews_64_1"/><text:bookmark-end text:name="hebrew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impossible to restore again to repentance those who have once been enlightened, who have tasted the heavenly gift, and have shared in the Holy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impossible for those who have once been enlightened, who have tasted the heavenly gift, who have shared in the Holy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is impossible to bring back to repentance those who were once enlightened– those who have experienced the good things of heaven and shared in the Holy Spiri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impossible for those who were once enlightened, and have tasted of the heavenly gift, and were made partakers of the Holy Gho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3" text:style-name="Internet_20_link" text:visited-style-name="Visited_20_Internet_20_Link">Hebrews 6:3</text:a> ← Hebrews 6:4 → <text:a xlink:type="simple" xlink:href="https://groveserver.com/bible/doku.php?id=hebrews_6:5" text:style-name="Internet_20_link" text:visited-style-name="Visited_20_Internet_20_Link">Hebrew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32</meta:creation-date>
    <dc:creator>Generated</dc:creator>
    <dc:date>2025-11-07T14::43:32</dc:date>
    <dc:language>en-US</dc:language>
    <meta:editing-cycles>1</meta:editing-cycles>
    <meta:editing-duration>PT0S</meta:editing-duration>
    <dc:title>hebrews_6:4</dc:title>
  </office:meta>
</office:document-meta>
</file>