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5"/><text:bookmark-start text:name="__RefHeading___hebrews_65_1"/><text:bookmark-start text:name="hebrews_65"/>Hebrews 6:5<text:bookmark-end text:name="__RefHeading___hebrews_65_1"/><text:bookmark-end text:name="hebrew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ve tasted the goodness of the word of God and the powers of the age to co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have tasted the goodness of the word of God and the powers of the coming ag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have tasted the goodness of the word of God and the power of the age to come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ve tasted the good word of God, and the powers of the world to co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4" text:style-name="Internet_20_link" text:visited-style-name="Visited_20_Internet_20_Link">Hebrews 6:4</text:a> ← Hebrews 6:5 → <text:a xlink:type="simple" xlink:href="https://groveserver.com/bible/doku.php?id=hebrews_6:6" text:style-name="Internet_20_link" text:visited-style-name="Visited_20_Internet_20_Link">Hebrew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7</meta:creation-date>
    <dc:creator>Generated</dc:creator>
    <dc:date>2025-11-10T00::53:57</dc:date>
    <dc:language>en-US</dc:language>
    <meta:editing-cycles>1</meta:editing-cycles>
    <meta:editing-duration>PT0S</meta:editing-duration>
    <dc:title>hebrews_6:5</dc:title>
  </office:meta>
</office:document-meta>
</file>