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6"/><text:bookmark-start text:name="__RefHeading___hebrews_66_1"/><text:bookmark-start text:name="hebrews_66"/>Hebrews 6:6<text:bookmark-end text:name="__RefHeading___hebrews_66_1"/><text:bookmark-end text:name="hebrew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y then fall away, since they are crucifying once again the Son of God to their own harm and holding him up to contemp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y fall away, to be brought back to repentance, because to their loss they are crucifying the Son of God all over again and subjecting him to public disgr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o then turn away from God. It is impossible to bring such people back to repentance; by rejecting the Son of God, they themselves are nailing him to the cross once again and holding him up to public sh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y shall fall away, to renew them again unto repentance; seeing they crucify to themselves the Son of God afresh, and put him to an open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5" text:style-name="Internet_20_link" text:visited-style-name="Visited_20_Internet_20_Link">Hebrews 6:5</text:a> ← Hebrews 6:6 → <text:a xlink:type="simple" xlink:href="https://groveserver.com/bible/doku.php?id=hebrews_6:7" text:style-name="Internet_20_link" text:visited-style-name="Visited_20_Internet_20_Link">Hebrew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37</meta:creation-date>
    <dc:creator>Generated</dc:creator>
    <dc:date>2025-11-08T18::21:37</dc:date>
    <dc:language>en-US</dc:language>
    <meta:editing-cycles>1</meta:editing-cycles>
    <meta:editing-duration>PT0S</meta:editing-duration>
    <dc:title>hebrews_6:6</dc:title>
  </office:meta>
</office:document-meta>
</file>