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7"/><text:bookmark-start text:name="__RefHeading___hebrews_67_1"/><text:bookmark-start text:name="hebrews_67"/>Hebrews 6:7<text:bookmark-end text:name="__RefHeading___hebrews_67_1"/><text:bookmark-end text:name="hebrew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land that has drunk the rain that often falls on it, and produces a crop useful to those for whose sake it is cultivated, receives a blessing from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and that drinks in the rain often falling on it and that produces a crop useful to those for whom it is farmed receives the blessing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ground soaks up the falling rain and bears a good crop for the farmer, it has God's bless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earth which drinketh in the rain that cometh oft upon it, and bringeth forth herbs meet for them by whom it is dressed, receiveth blessing from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6" text:style-name="Internet_20_link" text:visited-style-name="Visited_20_Internet_20_Link">Hebrews 6:6</text:a> ← Hebrews 6:7 → <text:a xlink:type="simple" xlink:href="https://groveserver.com/bible/doku.php?id=hebrews_6:8" text:style-name="Internet_20_link" text:visited-style-name="Visited_20_Internet_20_Link">Hebrew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07</meta:creation-date>
    <dc:creator>Generated</dc:creator>
    <dc:date>2025-11-09T01::11:07</dc:date>
    <dc:language>en-US</dc:language>
    <meta:editing-cycles>1</meta:editing-cycles>
    <meta:editing-duration>PT0S</meta:editing-duration>
    <dc:title>hebrews_6:7</dc:title>
  </office:meta>
</office:document-meta>
</file>