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8"/><text:bookmark-start text:name="__RefHeading___hebrews_68_1"/><text:bookmark-start text:name="hebrews_68"/>Hebrews 6:8<text:bookmark-end text:name="__RefHeading___hebrews_68_1"/><text:bookmark-end text:name="hebrew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t bears thorns and thistles, it is worthless and near to being cursed, and its end is to be bur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land that produces thorns and thistles is worthless and is in danger of being cursed. In the end it will be bur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a field bears thorns and thistles, it is useless. The farmer will soon condemn that field and bur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which beareth thorns and briers is rejected, and is nigh unto cursing; whose end is to be b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7" text:style-name="Internet_20_link" text:visited-style-name="Visited_20_Internet_20_Link">Hebrews 6:7</text:a> ← Hebrews 6:8 → <text:a xlink:type="simple" xlink:href="https://groveserver.com/bible/doku.php?id=hebrews_6:9" text:style-name="Internet_20_link" text:visited-style-name="Visited_20_Internet_20_Link">Hebrew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48:18</meta:creation-date>
    <dc:creator>Generated</dc:creator>
    <dc:date>2025-10-30T20::48:18</dc:date>
    <dc:language>en-US</dc:language>
    <meta:editing-cycles>1</meta:editing-cycles>
    <meta:editing-duration>PT0S</meta:editing-duration>
    <dc:title>hebrews_6:8</dc:title>
  </office:meta>
</office:document-meta>
</file>