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"/><text:bookmark-start text:name="__RefHeading___hebrews_71_1"/><text:bookmark-start text:name="hebrews_71"/>Hebrews 7:1<text:bookmark-end text:name="__RefHeading___hebrews_71_1"/><text:bookmark-end text:name="hebrew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Melchizedek, king of Salem, priest of the Most High God, met Abraham returning from the slaughter of the kings and bless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elchizedek was king of Salem and priest of God Most High. He met Abraham returning from the defeat of the kings and blessed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lchizedek was king of the city of Salem and also a priest of God Most High. When Abraham was returning home after winning a great battle against the kings, Melchizedek met him and bless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Melchisedec, king of Salem, priest of the most high God, who met Abraham returning from the slaughter of the kings, and blessed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20" text:style-name="Internet_20_link" text:visited-style-name="Visited_20_Internet_20_Link">Hebrews 6:20</text:a> ← Hebrews 7:1 → <text:a xlink:type="simple" xlink:href="https://groveserver.com/bible/doku.php?id=hebrews_7:2" text:style-name="Internet_20_link" text:visited-style-name="Visited_20_Internet_20_Link">Hebrew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7</meta:creation-date>
    <dc:creator>Generated</dc:creator>
    <dc:date>2025-11-08T15::06:47</dc:date>
    <dc:language>en-US</dc:language>
    <meta:editing-cycles>1</meta:editing-cycles>
    <meta:editing-duration>PT0S</meta:editing-duration>
    <dc:title>hebrews_7:1</dc:title>
  </office:meta>
</office:document-meta>
</file>