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10"/><text:bookmark-start text:name="__RefHeading___hebrews_710_1"/><text:bookmark-start text:name="hebrews_710"/>Hebrews 7:10<text:bookmark-end text:name="__RefHeading___hebrews_710_1"/><text:bookmark-end text:name="hebrews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was still in the loins of his ancestor when Melchizedek me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when Melchizedek met Abraham, Levi was still in the body of his ancest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lthough Levi wasn't born yet, the seed from which he came was in Abraham's body when Melchizedek collected the tithe from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was yet in the loins of his father, when Melchisedec me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9" text:style-name="Internet_20_link" text:visited-style-name="Visited_20_Internet_20_Link">Hebrews 7:9</text:a> ← Hebrews 7:10 → <text:a xlink:type="simple" xlink:href="https://groveserver.com/bible/doku.php?id=hebrews_7:11" text:style-name="Internet_20_link" text:visited-style-name="Visited_20_Internet_20_Link">Hebrews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6:41</meta:creation-date>
    <dc:creator>Generated</dc:creator>
    <dc:date>2025-11-04T13::06:41</dc:date>
    <dc:language>en-US</dc:language>
    <meta:editing-cycles>1</meta:editing-cycles>
    <meta:editing-duration>PT0S</meta:editing-duration>
    <dc:title>hebrews_7:10</dc:title>
  </office:meta>
</office:document-meta>
</file>