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2"/><text:bookmark-start text:name="__RefHeading___hebrews_712_1"/><text:bookmark-start text:name="hebrews_712"/>Hebrews 7:12<text:bookmark-end text:name="__RefHeading___hebrews_712_1"/><text:bookmark-end text:name="hebrew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there is a change in the priesthood, there is necessarily a change in the law as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n there is a change of the priesthood, there must also be a change of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e priesthood is changed, the law must also be changed to permi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riesthood being changed, there is made of necessity a change also of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1" text:style-name="Internet_20_link" text:visited-style-name="Visited_20_Internet_20_Link">Hebrews 7:11</text:a> ← Hebrews 7:12 → <text:a xlink:type="simple" xlink:href="https://groveserver.com/bible/doku.php?id=hebrews_7:13" text:style-name="Internet_20_link" text:visited-style-name="Visited_20_Internet_20_Link">Hebrew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9</meta:creation-date>
    <dc:creator>Generated</dc:creator>
    <dc:date>2025-11-08T18::36:09</dc:date>
    <dc:language>en-US</dc:language>
    <meta:editing-cycles>1</meta:editing-cycles>
    <meta:editing-duration>PT0S</meta:editing-duration>
    <dc:title>hebrews_7:12</dc:title>
  </office:meta>
</office:document-meta>
</file>