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7:13"/><text:bookmark-start text:name="__RefHeading___hebrews_713_1"/><text:bookmark-start text:name="hebrews_713"/>Hebrews 7:13<text:bookmark-end text:name="__RefHeading___hebrews_713_1"/><text:bookmark-end text:name="hebrews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one of whom these things are spoken belonged to another tribe, from which no one has ever served at the alta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of whom these things are said belonged to a different tribe, and no one from that tribe has ever served at the alta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priest we are talking about belongs to a different tribe, whose members have never served at the altar as pries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of whom these things are spoken pertaineth to another tribe, of which no man gave attendance at the alt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7:12" text:style-name="Internet_20_link" text:visited-style-name="Visited_20_Internet_20_Link">Hebrews 7:12</text:a> ← Hebrews 7:13 → <text:a xlink:type="simple" xlink:href="https://groveserver.com/bible/doku.php?id=hebrews_7:14" text:style-name="Internet_20_link" text:visited-style-name="Visited_20_Internet_20_Link">Hebrews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7" text:style-name="Internet_20_link" text:visited-style-name="Visited_20_Internet_20_Link">Hebrew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45</meta:creation-date>
    <dc:creator>Generated</dc:creator>
    <dc:date>2025-11-09T13::35:45</dc:date>
    <dc:language>en-US</dc:language>
    <meta:editing-cycles>1</meta:editing-cycles>
    <meta:editing-duration>PT0S</meta:editing-duration>
    <dc:title>hebrews_7:13</dc:title>
  </office:meta>
</office:document-meta>
</file>