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14"/><text:bookmark-start text:name="__RefHeading___hebrews_714_1"/><text:bookmark-start text:name="hebrews_714"/>Hebrews 7:14<text:bookmark-end text:name="__RefHeading___hebrews_714_1"/><text:bookmark-end text:name="hebrews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evident that our Lord was descended from Judah, and in connection with that tribe Moses said nothing about pries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clear that our Lord descended from Judah, and in regard to that tribe Moses said nothing about pries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I mean is, our Lord came from the tribe of Judah, and Moses never mentioned priests coming from that trib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evident that our Lord sprang out of Juda; of which tribe Moses spake nothing concerning priesth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13" text:style-name="Internet_20_link" text:visited-style-name="Visited_20_Internet_20_Link">Hebrews 7:13</text:a> ← Hebrews 7:14 → <text:a xlink:type="simple" xlink:href="https://groveserver.com/bible/doku.php?id=hebrews_7:15" text:style-name="Internet_20_link" text:visited-style-name="Visited_20_Internet_20_Link">Hebrews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45</meta:creation-date>
    <dc:creator>Generated</dc:creator>
    <dc:date>2025-11-04T13::29:45</dc:date>
    <dc:language>en-US</dc:language>
    <meta:editing-cycles>1</meta:editing-cycles>
    <meta:editing-duration>PT0S</meta:editing-duration>
    <dc:title>hebrews_7:14</dc:title>
  </office:meta>
</office:document-meta>
</file>