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15"/><text:bookmark-start text:name="__RefHeading___hebrews_715_1"/><text:bookmark-start text:name="hebrews_715"/>Hebrews 7:15<text:bookmark-end text:name="__RefHeading___hebrews_715_1"/><text:bookmark-end text:name="hebrews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becomes even more evident when another priest arises in the likeness of Melchizedek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at we have said is even more clear if another priest like Melchizedek appear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change has been made very clear since a different priest, who is like Melchizedek, has appea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is yet far more evident: for that after the similitude of Melchisedec there ariseth another pries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14" text:style-name="Internet_20_link" text:visited-style-name="Visited_20_Internet_20_Link">Hebrews 7:14</text:a> ← Hebrews 7:15 → <text:a xlink:type="simple" xlink:href="https://groveserver.com/bible/doku.php?id=hebrews_7:16" text:style-name="Internet_20_link" text:visited-style-name="Visited_20_Internet_20_Link">Hebrews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9:58</meta:creation-date>
    <dc:creator>Generated</dc:creator>
    <dc:date>2025-11-11T08::29:58</dc:date>
    <dc:language>en-US</dc:language>
    <meta:editing-cycles>1</meta:editing-cycles>
    <meta:editing-duration>PT0S</meta:editing-duration>
    <dc:title>hebrews_7:15</dc:title>
  </office:meta>
</office:document-meta>
</file>