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6"/><text:bookmark-start text:name="__RefHeading___hebrews_716_1"/><text:bookmark-start text:name="hebrews_716"/>Hebrews 7:16<text:bookmark-end text:name="__RefHeading___hebrews_716_1"/><text:bookmark-end text:name="hebrew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has become a priest, not on the basis of a legal requirement concerning bodily descent, but by the power of an indestructible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who has become a priest not on the basis of a regulation as to his ancestry but on the basis of the power of an indestructible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became a priest, not by meeting the physical requirement of belonging to the tribe of Levi, but by the power of a life that cannot be destroy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s made, not after the law of a carnal commandment, but after the power of an endles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5" text:style-name="Internet_20_link" text:visited-style-name="Visited_20_Internet_20_Link">Hebrews 7:15</text:a> ← Hebrews 7:16 → <text:a xlink:type="simple" xlink:href="https://groveserver.com/bible/doku.php?id=hebrews_7:17" text:style-name="Internet_20_link" text:visited-style-name="Visited_20_Internet_20_Link">Hebrew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9</meta:creation-date>
    <dc:creator>Generated</dc:creator>
    <dc:date>2025-11-09T02::06:19</dc:date>
    <dc:language>en-US</dc:language>
    <meta:editing-cycles>1</meta:editing-cycles>
    <meta:editing-duration>PT0S</meta:editing-duration>
    <dc:title>hebrews_7:16</dc:title>
  </office:meta>
</office:document-meta>
</file>