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17"/><text:bookmark-start text:name="__RefHeading___hebrews_717_1"/><text:bookmark-start text:name="hebrews_717"/>Hebrews 7:17<text:bookmark-end text:name="__RefHeading___hebrews_717_1"/><text:bookmark-end text:name="hebrew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witnessed of him, “You are a priest forever, after the order of Melchizedek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declared: “You are a priest forever, in the order of Melchizedek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psalmist pointed this out when he prophesied, “You are a priest forever in the order of Melchizedek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testifieth, Thou art a priest for ever after the order of Melchisedec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16" text:style-name="Internet_20_link" text:visited-style-name="Visited_20_Internet_20_Link">Hebrews 7:16</text:a> ← Hebrews 7:17 → <text:a xlink:type="simple" xlink:href="https://groveserver.com/bible/doku.php?id=hebrews_7:18" text:style-name="Internet_20_link" text:visited-style-name="Visited_20_Internet_20_Link">Hebrew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17</meta:creation-date>
    <dc:creator>Generated</dc:creator>
    <dc:date>2025-11-10T07::21:17</dc:date>
    <dc:language>en-US</dc:language>
    <meta:editing-cycles>1</meta:editing-cycles>
    <meta:editing-duration>PT0S</meta:editing-duration>
    <dc:title>hebrews_7:17</dc:title>
  </office:meta>
</office:document-meta>
</file>