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8"/><text:bookmark-start text:name="__RefHeading___hebrews_718_1"/><text:bookmark-start text:name="hebrews_718"/>Hebrews 7:18<text:bookmark-end text:name="__RefHeading___hebrews_718_1"/><text:bookmark-end text:name="hebrew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one hand, a former commandment is set aside because of its weakness and uselessnes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ormer regulation is set aside because it was weak and useles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the old requirement about the priesthood was set aside because it was weak and usel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is verily a disannulling of the commandment going before for the weakness and unprofitablenes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17" text:style-name="Internet_20_link" text:visited-style-name="Visited_20_Internet_20_Link">Hebrews 7:17</text:a> ← Hebrews 7:18 → <text:a xlink:type="simple" xlink:href="https://groveserver.com/bible/doku.php?id=hebrews_7:19" text:style-name="Internet_20_link" text:visited-style-name="Visited_20_Internet_20_Link">Hebrew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18</meta:creation-date>
    <dc:creator>Generated</dc:creator>
    <dc:date>2025-11-10T03::21:18</dc:date>
    <dc:language>en-US</dc:language>
    <meta:editing-cycles>1</meta:editing-cycles>
    <meta:editing-duration>PT0S</meta:editing-duration>
    <dc:title>hebrews_7:18</dc:title>
  </office:meta>
</office:document-meta>
</file>