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7:19"/><text:bookmark-start text:name="__RefHeading___hebrews_719_1"/><text:bookmark-start text:name="hebrews_719"/>Hebrews 7:19<text:bookmark-end text:name="__RefHeading___hebrews_719_1"/><text:bookmark-end text:name="hebrews_7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(for the law made nothing perfect); but on the other hand, a better hope is introduced, through which we draw near to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(for the law made nothing perfect), and a better hope is introduced, by which we draw near to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the law never made anything perfect. But now we have confidence in a better hope, through which we draw near to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 law made nothing perfect, but the bringing in of a better hope did; by the which we draw nigh unto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7:18" text:style-name="Internet_20_link" text:visited-style-name="Visited_20_Internet_20_Link">Hebrews 7:18</text:a> ← Hebrews 7:19 → <text:a xlink:type="simple" xlink:href="https://groveserver.com/bible/doku.php?id=hebrews_7:20" text:style-name="Internet_20_link" text:visited-style-name="Visited_20_Internet_20_Link">Hebrews 7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7" text:style-name="Internet_20_link" text:visited-style-name="Visited_20_Internet_20_Link">Hebrew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9:01</meta:creation-date>
    <dc:creator>Generated</dc:creator>
    <dc:date>2025-11-09T21::39:01</dc:date>
    <dc:language>en-US</dc:language>
    <meta:editing-cycles>1</meta:editing-cycles>
    <meta:editing-duration>PT0S</meta:editing-duration>
    <dc:title>hebrews_7:19</dc:title>
  </office:meta>
</office:document-meta>
</file>