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2"/><text:bookmark-start text:name="__RefHeading___hebrews_72_1"/><text:bookmark-start text:name="hebrews_72"/>Hebrews 7:2<text:bookmark-end text:name="__RefHeading___hebrews_72_1"/><text:bookmark-end text:name="hebrews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o him Abraham apportioned a tenth part of everything. He is first, by translation of his name, king of righteousness, and then he is also king of Salem, that is, king of pe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braham gave him a tenth of everything. First, his name means “king of righteousness”; then also, “king of Salem” means “king of peac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braham took a tenth of all he had captured in battle and gave it to Melchizedek. The name Melchizedek means “king of justice,” and king of Salem means “king of peac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whom also Abraham gave a tenth part of all; first being by interpretation King of righteousness, and after that also King of Salem, which is, King of pea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1" text:style-name="Internet_20_link" text:visited-style-name="Visited_20_Internet_20_Link">Hebrews 7:1</text:a> ← Hebrews 7:2 → <text:a xlink:type="simple" xlink:href="https://groveserver.com/bible/doku.php?id=hebrews_7:3" text:style-name="Internet_20_link" text:visited-style-name="Visited_20_Internet_20_Link">Hebrews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25</meta:creation-date>
    <dc:creator>Generated</dc:creator>
    <dc:date>2025-11-07T19::00:25</dc:date>
    <dc:language>en-US</dc:language>
    <meta:editing-cycles>1</meta:editing-cycles>
    <meta:editing-duration>PT0S</meta:editing-duration>
    <dc:title>hebrews_7:2</dc:title>
  </office:meta>
</office:document-meta>
</file>