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s_7:21"/><text:bookmark-start text:name="__RefHeading___hebrews_721_1"/><text:bookmark-start text:name="hebrews_721"/>Hebrews 7:21<text:bookmark-end text:name="__RefHeading___hebrews_721_1"/><text:bookmark-end text:name="hebrews_7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this one was made a priest with an oath by the one who said to him: “The Lord has sworn and will not change his mind, 'You are a priest forever.'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he became a priest with an oath when God said to him: “The Lord has sworn and will not change his mind: 'You are a priest forever.'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there was an oath regarding Jesus. For God said to him, “The LORD has taken an oath and will not break his vow: 'You are a priest forever.' 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those priests were made without an oath; but this with an oath by him that said unto him, The Lord sware and will not repent, Thou art a priest for ever after the order of Melchisedec:)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ebrews_7:20" text:style-name="Internet_20_link" text:visited-style-name="Visited_20_Internet_20_Link">Hebrews 7:20</text:a> ← Hebrews 7:21 → <text:a xlink:type="simple" xlink:href="https://groveserver.com/bible/doku.php?id=hebrews_7:22" text:style-name="Internet_20_link" text:visited-style-name="Visited_20_Internet_20_Link">Hebrews 7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hebrews" text:style-name="Internet_20_link" text:visited-style-name="Visited_20_Internet_20_Link">Hebrews</text:a> → <text:a xlink:type="simple" xlink:href="https://groveserver.com/bible/doku.php?id=hebrews_7" text:style-name="Internet_20_link" text:visited-style-name="Visited_20_Internet_20_Link">Hebrew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49:34</meta:creation-date>
    <dc:creator>Generated</dc:creator>
    <dc:date>2025-11-09T03::49:34</dc:date>
    <dc:language>en-US</dc:language>
    <meta:editing-cycles>1</meta:editing-cycles>
    <meta:editing-duration>PT0S</meta:editing-duration>
    <dc:title>hebrews_7:21</dc:title>
  </office:meta>
</office:document-meta>
</file>