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23"/><text:bookmark-start text:name="__RefHeading___hebrews_723_1"/><text:bookmark-start text:name="hebrews_723"/>Hebrews 7:23<text:bookmark-end text:name="__RefHeading___hebrews_723_1"/><text:bookmark-end text:name="hebrews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former priests were many in number, because they were prevented by death from continuing in offi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re have been many of those priests, since death prevented them from continuing in offic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ere many priests under the old system, for death prevented them from remaining in offi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ruly were many priests, because they were not suffered to continue by reason of dea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22" text:style-name="Internet_20_link" text:visited-style-name="Visited_20_Internet_20_Link">Hebrews 7:22</text:a> ← Hebrews 7:23 → <text:a xlink:type="simple" xlink:href="https://groveserver.com/bible/doku.php?id=hebrews_7:24" text:style-name="Internet_20_link" text:visited-style-name="Visited_20_Internet_20_Link">Hebrews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48</meta:creation-date>
    <dc:creator>Generated</dc:creator>
    <dc:date>2025-11-04T13::04:48</dc:date>
    <dc:language>en-US</dc:language>
    <meta:editing-cycles>1</meta:editing-cycles>
    <meta:editing-duration>PT0S</meta:editing-duration>
    <dc:title>hebrews_7:23</dc:title>
  </office:meta>
</office:document-meta>
</file>