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24"/><text:bookmark-start text:name="__RefHeading___hebrews_724_1"/><text:bookmark-start text:name="hebrews_724"/>Hebrews 7:24<text:bookmark-end text:name="__RefHeading___hebrews_724_1"/><text:bookmark-end text:name="hebrews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holds his priesthood permanently, because he continues forev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because Jesus lives forever, he has a permanent priesth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because Jesus lives forever, his priesthood lasts fore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is man, because he continueth ever, hath an unchangeable priesth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23" text:style-name="Internet_20_link" text:visited-style-name="Visited_20_Internet_20_Link">Hebrews 7:23</text:a> ← Hebrews 7:24 → <text:a xlink:type="simple" xlink:href="https://groveserver.com/bible/doku.php?id=hebrews_7:25" text:style-name="Internet_20_link" text:visited-style-name="Visited_20_Internet_20_Link">Hebrews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5:58</meta:creation-date>
    <dc:creator>Generated</dc:creator>
    <dc:date>2025-11-09T17::05:58</dc:date>
    <dc:language>en-US</dc:language>
    <meta:editing-cycles>1</meta:editing-cycles>
    <meta:editing-duration>PT0S</meta:editing-duration>
    <dc:title>hebrews_7:24</dc:title>
  </office:meta>
</office:document-meta>
</file>