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5"/><text:bookmark-start text:name="__RefHeading___hebrews_725_1"/><text:bookmark-start text:name="hebrews_725"/>Hebrews 7:25<text:bookmark-end text:name="__RefHeading___hebrews_725_1"/><text:bookmark-end text:name="hebrews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equently, he is able to save to the uttermost those who draw near to God through him, since he always lives to make intercession for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he is able to save completely those who come to God through him, because he always lives to intercede for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 he is able, once and forever, to save those who come to God through him. He lives forever to intercede with God on their beha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he is able also to save them to the uttermost that come unto God by him, seeing he ever liveth to make intercession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4" text:style-name="Internet_20_link" text:visited-style-name="Visited_20_Internet_20_Link">Hebrews 7:24</text:a> ← Hebrews 7:25 → <text:a xlink:type="simple" xlink:href="https://groveserver.com/bible/doku.php?id=hebrews_7:26" text:style-name="Internet_20_link" text:visited-style-name="Visited_20_Internet_20_Link">Hebrews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58</meta:creation-date>
    <dc:creator>Generated</dc:creator>
    <dc:date>2025-11-09T23::50:58</dc:date>
    <dc:language>en-US</dc:language>
    <meta:editing-cycles>1</meta:editing-cycles>
    <meta:editing-duration>PT0S</meta:editing-duration>
    <dc:title>hebrews_7:25</dc:title>
  </office:meta>
</office:document-meta>
</file>