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7:3"/><text:bookmark-start text:name="__RefHeading___hebrews_73_1"/><text:bookmark-start text:name="hebrews_73"/>Hebrews 7:3<text:bookmark-end text:name="__RefHeading___hebrews_73_1"/><text:bookmark-end text:name="hebrews_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is without father or mother or genealogy, having neither beginning of days nor end of life, but resembling the Son of God he continues a priest forev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ithout father or mother, without genealogy, without beginning of days or end of life, like the Son of God he remains a priest forev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re is no record of his father or mother or any of his ancestors– no beginning or end to his life. He remains a priest forever, resembling the Son of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ithout father, without mother, without descent, having neither beginning of days, nor end of life; but made like unto the Son of God; abideth a priest continual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7:2" text:style-name="Internet_20_link" text:visited-style-name="Visited_20_Internet_20_Link">Hebrews 7:2</text:a> ← Hebrews 7:3 → <text:a xlink:type="simple" xlink:href="https://groveserver.com/bible/doku.php?id=hebrews_7:4" text:style-name="Internet_20_link" text:visited-style-name="Visited_20_Internet_20_Link">Hebrews 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7" text:style-name="Internet_20_link" text:visited-style-name="Visited_20_Internet_20_Link">Hebrew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5:23</meta:creation-date>
    <dc:creator>Generated</dc:creator>
    <dc:date>2025-11-09T13::35:23</dc:date>
    <dc:language>en-US</dc:language>
    <meta:editing-cycles>1</meta:editing-cycles>
    <meta:editing-duration>PT0S</meta:editing-duration>
    <dc:title>hebrews_7:3</dc:title>
  </office:meta>
</office:document-meta>
</file>