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4"/><text:bookmark-start text:name="__RefHeading___hebrews_74_1"/><text:bookmark-start text:name="hebrews_74"/>Hebrews 7:4<text:bookmark-end text:name="__RefHeading___hebrews_74_1"/><text:bookmark-end text:name="hebrew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 how great this man was to whom Abraham the patriarch gave a tenth of the spoil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think how great he was: Even the patriarch Abraham gave him a tenth of the plunder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onsider then how great this Melchizedek was. Even Abraham, the great patriarch of Israel, recognized this by giving him a tenth of what he had taken in batt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consider how great this man was, unto whom even the patriarch Abraham gave the tenth of the spo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3" text:style-name="Internet_20_link" text:visited-style-name="Visited_20_Internet_20_Link">Hebrews 7:3</text:a> ← Hebrews 7:4 → <text:a xlink:type="simple" xlink:href="https://groveserver.com/bible/doku.php?id=hebrews_7:5" text:style-name="Internet_20_link" text:visited-style-name="Visited_20_Internet_20_Link">Hebrew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9</meta:creation-date>
    <dc:creator>Generated</dc:creator>
    <dc:date>2025-11-09T21::51:19</dc:date>
    <dc:language>en-US</dc:language>
    <meta:editing-cycles>1</meta:editing-cycles>
    <meta:editing-duration>PT0S</meta:editing-duration>
    <dc:title>hebrews_7:4</dc:title>
  </office:meta>
</office:document-meta>
</file>