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5"/><text:bookmark-start text:name="__RefHeading___hebrews_75_1"/><text:bookmark-start text:name="hebrews_75"/>Hebrews 7:5<text:bookmark-end text:name="__RefHeading___hebrews_75_1"/><text:bookmark-end text:name="hebrews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se descendants of Levi who receive the priestly office have a commandment in the law to take tithes from the people, that is, from their brothers, though these also are descended from Abraha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 law requires the descendants of Levi who become priests to collect a tenth from the people–that is, their brothers–even though their brothers are descended from Abraha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the law of Moses required that the priests, who are descendants of Levi, must collect a tithe from the rest of the people of Israel, who are also descendants of Abraha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verily they that are of the sons of Levi, who receive the office of the priesthood, have a commandment to take tithes of the people according to the law, that is, of their brethren, though they come out of the loins of Abraha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4" text:style-name="Internet_20_link" text:visited-style-name="Visited_20_Internet_20_Link">Hebrews 7:4</text:a> ← Hebrews 7:5 → <text:a xlink:type="simple" xlink:href="https://groveserver.com/bible/doku.php?id=hebrews_7:6" text:style-name="Internet_20_link" text:visited-style-name="Visited_20_Internet_20_Link">Hebrews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47</meta:creation-date>
    <dc:creator>Generated</dc:creator>
    <dc:date>2025-11-10T15::01:47</dc:date>
    <dc:language>en-US</dc:language>
    <meta:editing-cycles>1</meta:editing-cycles>
    <meta:editing-duration>PT0S</meta:editing-duration>
    <dc:title>hebrews_7:5</dc:title>
  </office:meta>
</office:document-meta>
</file>