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7:6"/><text:bookmark-start text:name="__RefHeading___hebrews_76_1"/><text:bookmark-start text:name="hebrews_76"/>Hebrews 7:6<text:bookmark-end text:name="__RefHeading___hebrews_76_1"/><text:bookmark-end text:name="hebrews_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this man who does not have his descent from them received tithes from Abraham and blessed him who had the promise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is man, however, did not trace his descent from Levi, yet he collected a tenth from Abraham and blessed him who had the promise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Melchizedek, who was not a descendant of Levi, collected a tenth from Abraham. And Melchizedek placed a blessing upon Abraham, the one who had already received the promises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he whose descent is not counted from them received tithes of Abraham, and blessed him that had the promis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7:5" text:style-name="Internet_20_link" text:visited-style-name="Visited_20_Internet_20_Link">Hebrews 7:5</text:a> ← Hebrews 7:6 → <text:a xlink:type="simple" xlink:href="https://groveserver.com/bible/doku.php?id=hebrews_7:7" text:style-name="Internet_20_link" text:visited-style-name="Visited_20_Internet_20_Link">Hebrews 7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7" text:style-name="Internet_20_link" text:visited-style-name="Visited_20_Internet_20_Link">Hebrew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20:24</meta:creation-date>
    <dc:creator>Generated</dc:creator>
    <dc:date>2025-11-09T21::20:24</dc:date>
    <dc:language>en-US</dc:language>
    <meta:editing-cycles>1</meta:editing-cycles>
    <meta:editing-duration>PT0S</meta:editing-duration>
    <dc:title>hebrews_7:6</dc:title>
  </office:meta>
</office:document-meta>
</file>