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7"/><text:bookmark-start text:name="__RefHeading___hebrews_77_1"/><text:bookmark-start text:name="hebrews_77"/>Hebrews 7:7<text:bookmark-end text:name="__RefHeading___hebrews_77_1"/><text:bookmark-end text:name="hebrew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beyond dispute that the inferior is blessed by the superi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ithout doubt the lesser person is blessed by the grea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ithout question, the person who has the power to give a blessing is greater than the one who is bles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ithout all contradiction the less is blessed of the be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6" text:style-name="Internet_20_link" text:visited-style-name="Visited_20_Internet_20_Link">Hebrews 7:6</text:a> ← Hebrews 7:7 → <text:a xlink:type="simple" xlink:href="https://groveserver.com/bible/doku.php?id=hebrews_7:8" text:style-name="Internet_20_link" text:visited-style-name="Visited_20_Internet_20_Link">Hebrew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2:53</meta:creation-date>
    <dc:creator>Generated</dc:creator>
    <dc:date>2025-11-08T14::02:53</dc:date>
    <dc:language>en-US</dc:language>
    <meta:editing-cycles>1</meta:editing-cycles>
    <meta:editing-duration>PT0S</meta:editing-duration>
    <dc:title>hebrews_7:7</dc:title>
  </office:meta>
</office:document-meta>
</file>