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7:9"/><text:bookmark-start text:name="__RefHeading___hebrews_79_1"/><text:bookmark-start text:name="hebrews_79"/>Hebrews 7:9<text:bookmark-end text:name="__RefHeading___hebrews_79_1"/><text:bookmark-end text:name="hebrews_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ne might even say that Levi himself, who receives tithes, paid tithes through Abraha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e might even say that Levi, who collects the tenth, paid the tenth through Abraham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addition, we might even say that these Levites– the ones who collect the tithe– paid a tithe to Melchizedek when their ancestor Abraham paid a tithe to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I may so say, Levi also, who receiveth tithes, payed tithes in Abraha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7:8" text:style-name="Internet_20_link" text:visited-style-name="Visited_20_Internet_20_Link">Hebrews 7:8</text:a> ← Hebrews 7:9 → <text:a xlink:type="simple" xlink:href="https://groveserver.com/bible/doku.php?id=hebrews_7:10" text:style-name="Internet_20_link" text:visited-style-name="Visited_20_Internet_20_Link">Hebrews 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7" text:style-name="Internet_20_link" text:visited-style-name="Visited_20_Internet_20_Link">Hebrew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21:44</meta:creation-date>
    <dc:creator>Generated</dc:creator>
    <dc:date>2025-11-11T03::21:44</dc:date>
    <dc:language>en-US</dc:language>
    <meta:editing-cycles>1</meta:editing-cycles>
    <meta:editing-duration>PT0S</meta:editing-duration>
    <dc:title>hebrews_7:9</dc:title>
  </office:meta>
</office:document-meta>
</file>