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1"/><text:bookmark-start text:name="__RefHeading___hebrews_81_1"/><text:bookmark-start text:name="hebrews_81"/>Hebrews 8:1<text:bookmark-end text:name="__RefHeading___hebrews_81_1"/><text:bookmark-end text:name="hebrew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point in what we are saying is this: we have such a high priest, one who is seated at the right hand of the throne of the Majesty in heav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oint of what we are saying is this: We do have such a high priest, who sat down at the right hand of the throne of the Majesty in heav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the main point: We have a High Priest who sat down in the place of honor beside the throne of the majestic God in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of the things which we have spoken this is the sum: We have such an high priest, who is set on the right hand of the throne of the Majesty in the heave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8" text:style-name="Internet_20_link" text:visited-style-name="Visited_20_Internet_20_Link">Hebrews 7:28</text:a> ← Hebrews 8:1 → <text:a xlink:type="simple" xlink:href="https://groveserver.com/bible/doku.php?id=hebrews_8:2" text:style-name="Internet_20_link" text:visited-style-name="Visited_20_Internet_20_Link">Hebrew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4</meta:creation-date>
    <dc:creator>Generated</dc:creator>
    <dc:date>2025-11-04T03::32:14</dc:date>
    <dc:language>en-US</dc:language>
    <meta:editing-cycles>1</meta:editing-cycles>
    <meta:editing-duration>PT0S</meta:editing-duration>
    <dc:title>hebrews_8:1</dc:title>
  </office:meta>
</office:document-meta>
</file>