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1:esv"/>Now the point in what we are saying is this: we have such a high priest, one who is seated at the right hand of the throne of the Majesty in heav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7:12</meta:creation-date>
    <dc:creator>Generated</dc:creator>
    <dc:date>2025-11-06T13::47:12</dc:date>
    <dc:language>en-US</dc:language>
    <meta:editing-cycles>1</meta:editing-cycles>
    <meta:editing-duration>PT0S</meta:editing-duration>
    <dc:title>hebrews_8:1:esv</dc:title>
  </office:meta>
</office:document-meta>
</file>