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0:nlt"/>But this is the new covenant I will make with the people of Israel on that day, says the LORD: I will put my laws in their minds, and I will write them on their hearts. I will be their God, and they wi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0</meta:creation-date>
    <dc:creator>Generated</dc:creator>
    <dc:date>2025-11-07T11::26:30</dc:date>
    <dc:language>en-US</dc:language>
    <meta:editing-cycles>1</meta:editing-cycles>
    <meta:editing-duration>PT0S</meta:editing-duration>
    <dc:title>hebrews_8:10:nlt</dc:title>
  </office:meta>
</office:document-meta>
</file>