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8:11:esv"/>And they shall not teach, each one his neighbor and each one his brother, saying, 'Know the Lord,' for they shall all know me, from the least of them to the grea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03:15</meta:creation-date>
    <dc:creator>Generated</dc:creator>
    <dc:date>2025-11-05T10::03:15</dc:date>
    <dc:language>en-US</dc:language>
    <meta:editing-cycles>1</meta:editing-cycles>
    <meta:editing-duration>PT0S</meta:editing-duration>
    <dc:title>hebrews_8:11:esv</dc:title>
  </office:meta>
</office:document-meta>
</file>