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8:11:nlt"/>And they will not need to teach their neighbors, nor will they need to teach their relatives, saying, 'You should know the LORD.' For everyone, from the least to the greatest, will know me alrea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44:22</meta:creation-date>
    <dc:creator>Generated</dc:creator>
    <dc:date>2025-11-05T23::44:22</dc:date>
    <dc:language>en-US</dc:language>
    <meta:editing-cycles>1</meta:editing-cycles>
    <meta:editing-duration>PT0S</meta:editing-duration>
    <dc:title>hebrews_8:11:nlt</dc:title>
  </office:meta>
</office:document-meta>
</file>