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8:13"/><text:bookmark-start text:name="__RefHeading___hebrews_813_1"/><text:bookmark-start text:name="hebrews_813"/>Hebrews 8:13<text:bookmark-end text:name="__RefHeading___hebrews_813_1"/><text:bookmark-end text:name="hebrew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speaking of a new covenant, he makes the first one obsolete. And what is becoming obsolete and growing old is ready to vanish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calling this covenant “new,” he has made the first one obsolete; and what is obsolete and aging will soon disapp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God speaks of a “new” covenant, it means he has made the first one obsolete. It is now out of date and will soon disapp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at he saith, A new covenant, he hath made the first old. Now that which decayeth and waxeth old is ready to vanish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8:12" text:style-name="Internet_20_link" text:visited-style-name="Visited_20_Internet_20_Link">Hebrews 8:12</text:a> ← Hebrews 8:13 → <text:a xlink:type="simple" xlink:href="https://groveserver.com/bible/doku.php?id=hebrews_9:1" text:style-name="Internet_20_link" text:visited-style-name="Visited_20_Internet_20_Link">Hebrews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8" text:style-name="Internet_20_link" text:visited-style-name="Visited_20_Internet_20_Link">Hebrew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56</meta:creation-date>
    <dc:creator>Generated</dc:creator>
    <dc:date>2025-11-08T11::17:56</dc:date>
    <dc:language>en-US</dc:language>
    <meta:editing-cycles>1</meta:editing-cycles>
    <meta:editing-duration>PT0S</meta:editing-duration>
    <dc:title>hebrews_8:13</dc:title>
  </office:meta>
</office:document-meta>
</file>