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8:3"/><text:bookmark-start text:name="__RefHeading___hebrews_83_1"/><text:bookmark-start text:name="hebrews_83"/>Hebrews 8:3<text:bookmark-end text:name="__RefHeading___hebrews_83_1"/><text:bookmark-end text:name="hebrews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every high priest is appointed to offer gifts and sacrifices; thus it is necessary for this priest also to have something to off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 high priest is appointed to offer both gifts and sacrifices, and so it was necessary for this one also to have something to off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ince every high priest is required to offer gifts and sacrifices, our High Priest must make an offering, to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every high priest is ordained to offer gifts and sacrifices: wherefore it is of necessity that this man have somewhat also to off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8:2" text:style-name="Internet_20_link" text:visited-style-name="Visited_20_Internet_20_Link">Hebrews 8:2</text:a> ← Hebrews 8:3 → <text:a xlink:type="simple" xlink:href="https://groveserver.com/bible/doku.php?id=hebrews_8:4" text:style-name="Internet_20_link" text:visited-style-name="Visited_20_Internet_20_Link">Hebrews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8" text:style-name="Internet_20_link" text:visited-style-name="Visited_20_Internet_20_Link">Hebrew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48</meta:creation-date>
    <dc:creator>Generated</dc:creator>
    <dc:date>2025-11-08T06::13:48</dc:date>
    <dc:language>en-US</dc:language>
    <meta:editing-cycles>1</meta:editing-cycles>
    <meta:editing-duration>PT0S</meta:editing-duration>
    <dc:title>hebrews_8:3</dc:title>
  </office:meta>
</office:document-meta>
</file>