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8:4"/><text:bookmark-start text:name="__RefHeading___hebrews_84_1"/><text:bookmark-start text:name="hebrews_84"/>Hebrews 8:4<text:bookmark-end text:name="__RefHeading___hebrews_84_1"/><text:bookmark-end text:name="hebrews_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w if he were on earth, he would not be a priest at all, since there are priests who offer gifts according to the law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f he were on earth, he would not be a priest, for there are already men who offer the gifts prescribed by the law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f he were here on earth, he would not even be a priest, since there already are priests who offer the gifts required by the law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if he were on earth, he should not be a priest, seeing that there are priests that offer gifts according to the law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8:3" text:style-name="Internet_20_link" text:visited-style-name="Visited_20_Internet_20_Link">Hebrews 8:3</text:a> ← Hebrews 8:4 → <text:a xlink:type="simple" xlink:href="https://groveserver.com/bible/doku.php?id=hebrews_8:5" text:style-name="Internet_20_link" text:visited-style-name="Visited_20_Internet_20_Link">Hebrews 8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8" text:style-name="Internet_20_link" text:visited-style-name="Visited_20_Internet_20_Link">Hebrew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34</meta:creation-date>
    <dc:creator>Generated</dc:creator>
    <dc:date>2025-11-09T11::16:34</dc:date>
    <dc:language>en-US</dc:language>
    <meta:editing-cycles>1</meta:editing-cycles>
    <meta:editing-duration>PT0S</meta:editing-duration>
    <dc:title>hebrews_8:4</dc:title>
  </office:meta>
</office:document-meta>
</file>