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5:nlt"/>They serve in a system of worship that is only a copy, a shadow of the real one in heaven. For when Moses was getting ready to build the Tabernacle, God gave him this warning: “Be sure that you make everything according to the pattern I have shown you here on the mount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2</meta:creation-date>
    <dc:creator>Generated</dc:creator>
    <dc:date>2025-11-09T11::30:12</dc:date>
    <dc:language>en-US</dc:language>
    <meta:editing-cycles>1</meta:editing-cycles>
    <meta:editing-duration>PT0S</meta:editing-duration>
    <dc:title>hebrews_8:5:nlt</dc:title>
  </office:meta>
</office:document-meta>
</file>